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7C9FE0D2BA0677EE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2cm" fo:margin-right="0.206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0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864cm" fo:margin-right="0cm" fo:margin-top="0.002cm" fo:margin-bottom="0cm" style:contextual-spacing="false" fo:text-indent="0cm" style:auto-text-indent="false"/>
    </style:style>
    <style:style style:name="P25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864cm" fo:margin-right="7.932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2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2.08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397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style:paragraph-properties fo:margin-top="0.145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7" style:family="paragraph">
      <style:paragraph-properties fo:margin-top="0cm" fo:margin-bottom="0cm" fo:line-height="100%" fo:text-align="start"/>
      <style:text-properties fo:font-size="11pt"/>
    </style:style>
    <style:style style:name="P48" style:family="paragraph">
      <style:paragraph-properties fo:margin-top="0.097cm" fo:margin-bottom="0cm" fo:line-height="100%" fo:text-align="start"/>
      <style:text-properties fo:font-size="11pt"/>
    </style:style>
    <style:style style:name="P49" style:family="paragraph">
      <style:paragraph-properties fo:margin-top="0.002cm" fo:margin-bottom="0cm" fo:line-height="118%" fo:text-align="start"/>
      <style:text-properties fo:font-size="11pt"/>
    </style:style>
    <style:style style:name="P50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51" style:family="paragraph">
      <style:paragraph-properties fo:margin-top="0.035cm" fo:margin-bottom="0cm" fo:line-height="118%" fo:text-align="start"/>
      <style:text-properties fo:font-size="11pt"/>
    </style:style>
    <style:style style:name="P52" style:family="paragraph">
      <loext:graphic-properties draw:fill="none"/>
      <style:paragraph-properties fo:margin-top="0.035cm" fo:margin-bottom="0cm" fo:line-height="118%" fo:text-align="start"/>
      <style:text-properties fo:font-size="11pt"/>
    </style:style>
    <style:style style:name="P53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0.097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28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026cm" fo:margin-right="0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ccccc" draw:textarea-vertical-align="top" draw:auto-grow-height="false" draw:fit-to-size="false" style:shrink-to-fit="false" fo:min-height="1.097cm" fo:min-width="16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071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8" draw:name="Textbox 5" draw:style-name="gr7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KS4MQX73Q33ZJ2FNMALHQG5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5" draw:text-style-name="P53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3"> </text:span><text:span text:style-name="T24">nº</text:span></text:p>
            </table:table-cell>
            <table:table-cell table:style-name="Tabla1.B1" office:value-type="string">
              <text:p text:style-name="P16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5">JGL/2024/40</text:span></text:p>
            </table:table-cell>
            <table:table-cell table:style-name="Tabla1.B2" office:value-type="string">
              <text:p text:style-name="P18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1"><draw:g text:anchor-type="char" draw:z-index="12" draw:name="Group 7" draw:style-name="gr3"><draw:custom-shape draw:name="Graphic 8" draw:style-name="gr4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2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4" svg:width="15.975cm" svg:height="0.715cm" svg:x="2.513cm" svg:y="0.633cm"><text:p text:style-name="P43"><text:span text:style-name="T39">DA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7" draw:name="Textbox 11" draw:style-name="gr11" draw:text-style-name="P39" svg:width="1.024cm" svg:height="8.138cm" svg:x="0.706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31/10/2024</text:span></text:p><text:p text:style-name="P7"><text:span text:style-name="T28">HASH:</text:span><text:span text:style-name="T32"> </text:span><text:span text:style-name="T3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3"><text:span text:style-name="T25">Ordinaria</text:span></text:p>
        <text:p text:style-name="P26"/>
        <text:h text:style-name="Heading_20_2" text:outline-level="3"><draw:frame draw:style-name="fr2" draw:name="Image 12" text:anchor-type="char" svg:x="0.811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7">1ª<text:span text:style-name="T26"> </text:span>convocatoria:<text:span text:style-name="T26"> </text:span>5<text:span text:style-name="T26"> </text:span>de<text:span text:style-name="T26"> </text:span>noviembre<text:span text:style-name="T26"> </text:span>de<text:span text:style-name="T26"> </text:span>2024<text:span text:style-name="T26"> </text:span>a<text:span text:style-name="T26"> </text:span>las<text:span text:style-name="T26"> </text:span>9:00 2ª<text:span text:style-name="T26"> </text:span>convocatoria:<text:span text:style-name="T25"> </text:span>7<text:span text:style-name="T34"> </text:span>de<text:span text:style-name="T25"> </text:span>noviembre<text:span text:style-name="T34"> </text:span>de<text:span text:style-name="T25"> </text:span>2024<text:span text:style-name="T34"> </text:span>a<text:span text:style-name="T25"> </text:span>las<text:span text:style-name="T34"> </text:span><text:span text:style-name="T26">9:00</text:span></text:p>
        <text:p text:style-name="P28"/>
        <text:h text:style-name="Heading_20_2" text:outline-level="3"><text:span text:style-name="T25">Lugar:</text:span></text:h>
        <text:p text:style-name="P23">Casas <text:span text:style-name="T25">Consistoriales</text:span></text:p>
        <text:p text:style-name="P26"/>
        <text:h text:style-name="Heading_20_2" text:outline-level="3">Participación a <text:span text:style-name="T25">distancia:</text:span></text:h>
        <text:p text:style-name="P23"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P29"><draw:g text:anchor-type="char" draw:z-index="11" draw:name="Group 13" draw:style-name="gr3"><draw:custom-shape draw:name="Graphic 14" draw:style-name="gr4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2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4" svg:width="15.975cm" svg:height="0.715cm" svg:x="2.513cm" svg:y="0.485cm"><text:p text:style-name="P43"><text:span text:style-name="T39">ASUN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226896690" text:style-name="WWNum1">
          <text:list-item>
            <text:h text:style-name="P10" text:outline-level="2">PARTE <text:span text:style-name="T25">RESOLUTIVA</text:span></text:h>
          </text:list-item>
        </text:list>
        <text:p text:style-name="P31"/>
        <text:list xml:id="list120755715607891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3"/>
        <text:list xml:id="list120756044112459" text:continue-numbering="true" text:style-name="WWNum1">
          <text:list-item>
            <text:list>
              <text:list-item>
                <text:p text:style-name="P12"><text:span text:style-name="T18">Expediente</text:span><text:span text:style-name="T19"> </text:span><text:span text:style-name="T18">18194/2024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6"/>
        <text:list xml:id="list120754977455231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18196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3"/>
        <text:list xml:id="list120756506115714" text:continue-numbering="true" text:style-name="WWNum1">
          <text:list-item>
            <text:list>
              <text:list-item>
                <text:p text:style-name="P13"><text:span text:style-name="T18">Expediente 18192/2024. Concesión de ayudas de emergencia social (Cabildo de Gran Canaria). Acuerdo procedente.</text:span></text:p>
              </text:list-item>
            </text:list>
          </text:list-item>
        </text:list>
        <text:p text:style-name="P34"/>
        <text:list xml:id="list120756300136960" text:continue-numbering="true" text:style-name="WWNum1">
          <text:list-item>
            <text:h text:style-name="P10" text:outline-level="2">ACTIVIDAD<text:span text:style-name="T26"> </text:span>DE<text:span text:style-name="T26"> </text:span><text:span text:style-name="T25">CONTROL</text:span></text:h>
          </text:list-item>
        </text:list>
        <text:p text:style-name="P31"/>
        <text:p text:style-name="P24">No<text:span text:style-name="T34"> </text:span>hay <text:span text:style-name="T25">asuntos</text:span></text:p>
        <text:p text:style-name="P35"/>
        <text:list xml:id="list120755490525369" text:continue-numbering="true" text:style-name="WWNum1">
          <text:list-item>
            <text:h text:style-name="P10" text:outline-level="2">RUEGOS Y <text:span text:style-name="T25">PREGUNTAS</text:span></text:h>
          </text:list-item>
        </text:list>
        <text:p text:style-name="P32"/>
        <text:p text:style-name="P36">5.<text:span text:style-name="T35"> </text:span>Ruegos y <text:span text:style-name="T25">Preguntas.</text:span></text:p>
        <text:p text:style-name="P29"><draw:g text:anchor-type="char" draw:z-index="9" draw:name="Group 17" draw:style-name="gr3"><draw:custom-shape draw:name="Textbox 18" draw:style-name="gr8" draw:text-style-name="P46" svg:width="15.975cm" svg:height="0.715cm" svg:x="2.513cm" svg:y="0.483cm"><text:p text:style-name="P45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2" svg:width="16.001cm" svg:height="2.209cm" svg:x="2.499cm" svg:y="0.457cm"><text:p/><draw:enhanced-geometry draw:mirror-horizontal="false" draw:mirror-vertical="false" drawooo:sub-view-size="5760085 7950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794867 4775 794867 4775 276860 5755017 276860 5755017 794867 5759780 794867 5759780 4762 5759780 0 Z N"><draw:equation draw:name="f0" draw:formula="logwidth"/><draw:equation draw:name="f1" draw:formula="logheight"/></draw:enhanced-geometry></draw:custom-shape><draw:custom-shape draw:name="Textbox 20" draw:style-name="gr10" draw:text-style-name="P50" svg:width="16.001cm" svg:height="2.209cm" svg:x="2.499cm" svg:y="0.457cm"><text:p text:style-name="P47"><text:span text:style-name="T43"/></text:p><text:p text:style-name="P48"><text:span text:style-name="T43"/></text:p><text:p text:style-name="P49"><text:span text:style-name="T44">Rogamos que acceda a la Sede Electrónica de esta Institución para confirmar su asistencia, o en</text:span><text:span text:style-name="T45"> </text:span><text:span text:style-name="T44">caso</text:span><text:span text:style-name="T46"> </text:span><text:span text:style-name="T44">de</text:span><text:span text:style-name="T46"> </text:span><text:span text:style-name="T44">no</text:span><text:span text:style-name="T46"> </text:span><text:span text:style-name="T44">poder</text:span><text:span text:style-name="T46"> </text:span><text:span text:style-name="T44">acudir,</text:span><text:span text:style-name="T46"> </text:span><text:span text:style-name="T44">lo</text:span><text:span text:style-name="T46"> </text:span><text:span text:style-name="T44">ponga</text:span><text:span text:style-name="T46"> </text:span><text:span text:style-name="T44">en</text:span><text:span text:style-name="T46"> </text:span><text:span text:style-name="T44">conocimiento</text:span><text:span text:style-name="T46"> </text:span><text:span text:style-name="T44">para</text:span><text:span text:style-name="T46"> </text:span><text:span text:style-name="T44">poder</text:span><text:span text:style-name="T46"> </text:span><text:span text:style-name="T44">excusarle.</text:span><text:span text:style-name="T46"> </text:span><text:span text:style-name="T44">Le</text:span><text:span text:style-name="T46"> </text:span><text:span text:style-name="T44">recordamos</text:span><text:span text:style-name="T46"> </text:span><text:span text:style-name="T44">que</text:span><text:span text:style-name="T46"> </text:span><text:span text:style-name="T4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5"><draw:custom-shape text:anchor-type="char" draw:z-index="10" draw:name="Textbox 21" draw:style-name="gr7" draw:text-style-name="P39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KS4MQX73Q33ZJ2FNMALHQG5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2"><draw:custom-shape draw:name="Graphic 23" draw:style-name="gr13" draw:text-style-name="P42" svg:width="16.001cm" svg:height="1.096cm" svg:x="0cm" svg:y="0cm"><text:p/><draw:enhanced-geometry draw:mirror-horizontal="false" draw:mirror-vertical="false" drawooo:sub-view-size="5760085 394335" draw:text-areas="0 0 ?f0 ?f1" svg:viewBox="0 0 0 0" draw:type="ooxml-non-primitive" draw:enhanced-path="M 5759780 0 L 5755017 0 5755017 384810 4775 384810 4775 0 12 0 12 389572 0 394335 5759780 394335 5759780 389572 5759780 0 Z N"><draw:equation draw:name="f0" draw:formula="logwidth"/><draw:equation draw:name="f1" draw:formula="logheight"/></draw:enhanced-geometry></draw:custom-shape><draw:custom-shape draw:name="Textbox 24" draw:style-name="gr14" draw:text-style-name="P52" svg:width="15.975cm" svg:height="1.07cm" svg:x="0.012cm" svg:y="0cm"><text:p text:style-name="P51"><text:span text:style-name="T44">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8"/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7C9FE0D2BA0677EE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7C9FE0D2BA0677EE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4:28</meta:creation-date>
    <dc:date>2024-11-19T09:04:2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4" meta:character-count="1448" meta:non-whitespace-character-count="1297"/>
    <meta:user-defined meta:name="AppVersion">12.0000</meta:user-defined>
    <meta:user-defined meta:name="Created" meta:value-type="date">2024-10-31T00:00:00</meta:user-defined>
    <meta:user-defined meta:name="LastSaved" meta:value-type="date">2024-11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